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9.177cm" fo:margin-left="-1.154cm" table:align="left"/>
    </style:style>
    <style:style style:name="Πίνακας1.A" style:family="table-column">
      <style:table-column-properties style:column-width="3.096cm"/>
    </style:style>
    <style:style style:name="Πίνακας1.B" style:family="table-column">
      <style:table-column-properties style:column-width="1.215cm"/>
    </style:style>
    <style:style style:name="Πίνακας1.N" style:family="table-column">
      <style:table-column-properties style:column-width="1.498cm"/>
    </style:style>
    <style:style style:name="Πίνακας1.1" style:family="table-row">
      <style:table-row-properties style:min-row-height="0.503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2" style:family="table-row">
      <style:table-row-properties style:min-row-height="0.688cm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N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3" style:family="table-row">
      <style:table-row-properties style:min-row-height="0.434cm"/>
    </style:style>
    <style:style style:name="Πίνακας1.16" style:family="table-row">
      <style:table-row-properties style:min-row-height="0.487cm"/>
    </style:style>
    <style:style style:name="Πίνακας2" style:family="table">
      <style:table-properties style:width="19.177cm" fo:margin-left="-1.154cm" table:align="left"/>
    </style:style>
    <style:style style:name="Πίνακας2.A" style:family="table-column">
      <style:table-column-properties style:column-width="3.096cm"/>
    </style:style>
    <style:style style:name="Πίνακας2.B" style:family="table-column">
      <style:table-column-properties style:column-width="1.215cm"/>
    </style:style>
    <style:style style:name="Πίνακας2.N" style:family="table-column">
      <style:table-column-properties style:column-width="1.498cm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B1" style:family="table-cell">
      <style:table-cell-properties fo:padding="0.097cm" fo:border="0.05pt solid #000000"/>
    </style:style>
    <style:style style:name="Πίνακας2.2" style:family="table-row">
      <style:table-row-properties style:min-row-height="0.736cm"/>
    </style:style>
    <style:style style:name="Πίνακας2.B2" style:family="table-cell">
      <style:table-cell-properties fo:padding="0.097cm" fo:border-left="0.05pt solid #000000" fo:border-right="none" fo:border-top="none" fo:border-bottom="0.05pt solid #000000"/>
    </style:style>
    <style:style style:name="Πίνακας2.N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.16" style:family="table-row">
      <style:table-row-properties style:min-row-height="0.616cm"/>
    </style:style>
    <style:style style:name="P1" style:family="paragraph" style:parent-style-name="Standard">
      <style:paragraph-properties fo:text-align="center" style:justify-single-word="false"/>
      <style:text-properties fo:language="el" fo:country="GR" style:text-underline-style="solid" style:text-underline-width="auto" style:text-underline-color="font-color" fo:font-weight="bold" officeooo:rsid="0011d4dc" officeooo:paragraph-rsid="0011d4d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l" fo:country="GR" style:text-underline-style="solid" style:text-underline-width="auto" style:text-underline-color="font-color" fo:font-weight="bold" officeooo:rsid="0011d4dc" officeooo:paragraph-rsid="0011d4dc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el" fo:country="GR" style:text-underline-style="solid" style:text-underline-width="auto" style:text-underline-color="font-color" fo:font-weight="bold" officeooo:rsid="0011d4dc" officeooo:paragraph-rsid="0011d4dc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language="el" fo:country="GR" style:text-underline-style="solid" style:text-underline-width="auto" style:text-underline-color="font-color" fo:font-weight="bold" officeooo:rsid="00137cec" officeooo:paragraph-rsid="00137cec" style:font-weight-asian="bold" style:font-name-complex="Arial" style:font-weight-complex="bold"/>
    </style:style>
    <style:style style:name="P5" style:family="paragraph" style:parent-style-name="Standard">
      <style:text-properties style:font-name="Arial" fo:language="el" fo:country="GR" officeooo:paragraph-rsid="0011d4dc" style:font-name-complex="Arial"/>
    </style:style>
    <style:style style:name="P6" style:family="paragraph" style:parent-style-name="Standard">
      <style:text-properties style:font-name="Arial" fo:language="el" fo:country="GR" officeooo:rsid="0011d4dc" officeooo:paragraph-rsid="0011d4dc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language="en" fo:country="US" style:text-underline-style="solid" style:text-underline-width="auto" style:text-underline-color="font-color" fo:font-weight="bold" officeooo:rsid="0011d4dc" officeooo:paragraph-rsid="0011d4dc" style:font-weight-asian="bold" style:font-name-complex="Arial" style:font-weight-complex="bold"/>
    </style:style>
    <style:style style:name="P8" style:family="paragraph" style:parent-style-name="Standard">
      <style:text-properties officeooo:paragraph-rsid="0016a613"/>
    </style:style>
    <style:style style:name="P9" style:family="paragraph" style:parent-style-name="Standard">
      <style:text-properties style:font-name="Arial" fo:font-weight="bold" officeooo:rsid="001ab016" officeooo:paragraph-rsid="001ab016" style:font-weight-asian="bold" style:font-weight-complex="bold"/>
    </style:style>
    <style:style style:name="P10" style:family="paragraph" style:parent-style-name="Standard">
      <style:text-properties style:font-name="Arial" fo:font-size="11pt" fo:font-weight="bold" officeooo:rsid="001ab016" officeooo:paragraph-rsid="001ab016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weight="normal" officeooo:rsid="001ab016" officeooo:paragraph-rsid="001ab016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-0.499cm" fo:margin-right="0cm" fo:line-height="100%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" fo:font-size="10.5pt" fo:font-weight="normal" officeooo:paragraph-rsid="001ab016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="none"/>
      <style:paragraph-properties fo:margin-left="-0.499cm" fo:margin-right="0cm" fo:line-height="100%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" fo:font-size="10.5pt" fo:font-weight="normal" officeooo:paragraph-rsid="001c2df9" style:font-size-asian="10.5pt" style:font-weight-asian="normal" style:font-size-complex="10.5pt" style:font-weight-complex="normal"/>
    </style:style>
    <style:style style:name="P14" style:family="paragraph" style:parent-style-name="Standard">
      <loext:graphic-properties draw:fill="none"/>
      <style:paragraph-properties fo:margin-left="-0.499cm" fo:margin-right="0cm" fo:line-height="100%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" fo:font-size="10.5pt" fo:font-weight="normal" officeooo:rsid="001c2df9" officeooo:paragraph-rsid="001c2df9" style:font-size-asian="10.5pt" style:font-weight-asian="normal" style:font-size-complex="10.5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-0.499cm" fo:margin-right="0cm" fo:line-height="100%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0.5pt" fo:font-weight="normal" officeooo:paragraph-rsid="001ab016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7.5pt" fo:font-weight="bold" officeooo:rsid="00169ded" officeooo:paragraph-rsid="00169ded" style:font-size-asian="7.5pt" style:font-weight-asian="bold" style:font-name-complex="Arial" style:font-size-complex="7.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7.5pt" fo:font-weight="bold" officeooo:rsid="00169ded" officeooo:paragraph-rsid="0016a613" style:font-size-asian="7.5pt" style:font-weight-asian="bold" style:font-name-complex="Arial" style:font-size-complex="7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7.5pt" fo:font-weight="bold" officeooo:rsid="00169ded" officeooo:paragraph-rsid="001ab016" style:font-size-asian="7.5pt" style:font-weight-asian="bold" style:font-name-complex="Arial" style:font-size-complex="7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.5pt" fo:font-weight="bold" officeooo:rsid="00169ded" officeooo:paragraph-rsid="00169ded" style:font-size-asian="7.5pt" style:font-weight-asian="bold" style:font-name-complex="Arial" style:font-size-complex="7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7.5pt" fo:font-weight="bold" officeooo:rsid="00169ded" officeooo:paragraph-rsid="0016a613" style:font-size-asian="7.5pt" style:font-weight-asian="bold" style:font-name-complex="Arial" style:font-size-complex="7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7.5pt" fo:font-weight="bold" officeooo:paragraph-rsid="0016a613" style:font-size-asian="7.5pt" style:font-weight-asian="bold" style:font-name-complex="Arial" style:font-size-complex="7.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7.5pt" fo:font-weight="bold" officeooo:rsid="0016a613" officeooo:paragraph-rsid="0016a613" style:font-size-asian="7.5pt" style:font-weight-asian="bold" style:font-name-complex="Arial" style:font-size-complex="7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7.5pt" fo:font-weight="bold" officeooo:rsid="0017023b" officeooo:paragraph-rsid="0017023b" style:font-size-asian="7.5pt" style:font-weight-asian="bold" style:font-name-complex="Arial" style:font-size-complex="7.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7.5pt" fo:font-weight="bold" officeooo:rsid="0018e28d" officeooo:paragraph-rsid="0018e28d" style:font-size-asian="7.5pt" style:font-weight-asian="bold" style:font-name-complex="Arial" style:font-size-complex="7.5pt" style:font-weight-complex="bold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officeooo:rsid="0011d4dc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asian="Wingdings"/>
    </style:style>
    <style:style style:name="T4" style:family="text">
      <style:text-properties style:text-underline-style="none" fo:font-weight="normal" style:font-name-asian="Wingdings" style:font-weight-asian="normal" style:font-weight-complex="normal"/>
    </style:style>
    <style:style style:name="T5" style:family="text">
      <style:text-properties style:font-name="Arial" style:text-underline-style="none" style:font-name-complex="Arial"/>
    </style:style>
    <style:style style:name="T6" style:family="text">
      <style:text-properties style:font-name="Arial" fo:language="en" fo:country="US" style:text-underline-style="none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weight="normal" officeooo:rsid="001d144f" style:font-weight-asian="normal" style:font-weight-complex="normal"/>
    </style:style>
    <style:style style:name="T9" style:family="text">
      <style:text-properties officeooo:rsid="0018e28d"/>
    </style:style>
    <style:style style:name="T10" style:family="text">
      <style:text-properties officeooo:rsid="001ab016"/>
    </style:style>
    <style:style style:name="T11" style:family="text">
      <style:text-properties style:font-name-complex="Arial"/>
    </style:style>
    <style:style style:name="T12" style:family="text">
      <style:text-properties officeooo:rsid="001ab016" style:font-name-complex="Arial"/>
    </style:style>
    <style:style style:name="T13" style:family="text">
      <style:text-properties officeooo:rsid="001c2df9" style:font-name-complex="Arial"/>
    </style:style>
    <style:style style:name="T14" style:family="text">
      <style:text-properties fo:language="el" fo:country="GR" style:font-name-complex="Arial"/>
    </style:style>
    <style:style style:name="T15" style:family="text">
      <style:text-properties fo:language="el" fo:country="GR" officeooo:rsid="001c2df9" style:font-name-complex="Arial"/>
    </style:style>
    <style:style style:name="T16" style:family="text">
      <style:text-properties fo:language="el" fo:country="GR" style:font-name-asian="Wingdings" style:font-name-complex="Arial"/>
    </style:style>
    <style:style style:name="T17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714cm" fo:min-width="0.7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ΙΤΗΣΗ – ΔΗΛΩΣΗ </text:p>
      <text:p text:style-name="P2">ΠΡΟΣ<text:span text:style-name="T2">: </text:span><text:span text:style-name="T5">ΠΟΛΙΤΙΣΤΙΚΟ</text:span><text:span text:style-name="T6"> <text:s/></text:span><text:span text:style-name="T5">ΚΑΙ ΑΘΛΗΤΙΚΟ ΟΡΓΑΝΙΣΜΟ <text:s text:c="10"/>ΑΡ. ΠΡΩΤ.: …………………</text:span></text:p>
      <text:p text:style-name="P3"><text:span text:style-name="T2"><text:s text:c="12"/>ΔΗΜΟΥ ΑΓΙΑΣ ΠΑΡΑΣΚΕΥΗΣ <text:s text:c="32"/>ΗΜΕΡΟΜΗΝΙΑ: ………….... </text:span></text:p>
      <text:p text:style-name="P3"><text:span text:style-name="T2"/></text:p>
      <text:p text:style-name="P5">ΕΠΩΝΥΜΟ: ................................................... <text:s text:c="7"/>ΟΝΟΜΑ: .............................................</text:p>
      <text:p text:style-name="P5"/>
      <text:p text:style-name="P5"><text:span text:style-name="T1">ΟΝΟΜΑ ΠΑΤΕΡΑ</text:span>: ......................................... <text:s text:c="7"/><text:span text:style-name="T1">ΟΝΟΜΑ ΜΗΤΕΡΑΣ</text:span>: ...........................</text:p>
      <text:p text:style-name="P5"/>
      <text:p text:style-name="P6">ΗΜΕΡΟΜΗΝΙΑ ΓΕΝΝΗΣΗΣ: ........................ <text:s text:c="4"/></text:p>
      <text:p text:style-name="P5"/>
      <text:p text:style-name="P5"><text:span text:style-name="T1">ΤΟΠΟΣ ΚΑΤΟΙΚΙΑΣ</text:span>:...................................... <text:s text:c="7"/><text:span text:style-name="T1">ΟΔΟΣ/ΑΡΙΘΜΟΣ</text:span>:....................................</text:p>
      <text:p text:style-name="P3"><text:span text:style-name="T3"/></text:p>
      <text:p text:style-name="P3"><text:span text:style-name="T3"><text:s text:c="79"/></text:span><text:span text:style-name="T4">Τ.Κ.: ......................</text:span></text:p>
      <text:p text:style-name="P3"><text:span text:style-name="T4"/></text:p>
      <text:p text:style-name="P3"><text:span text:style-name="T4">ΤΗΛΕΦΩΝΟ ΟΙΚΙΑΣ: .................................... <text:s text:c="6"/>ΚΙΝΗΤΟ ΤΗΛΕΦΩΝΟ: .............................</text:span></text:p>
      <text:p text:style-name="P3"><text:span text:style-name="T4"/></text:p>
      <text:p text:style-name="P7"><text:span text:style-name="T4">e-mail: …………………………………………………………………….</text:span></text:p>
      <text:p text:style-name="P7"><text:span text:style-name="T4"/></text:p>
      <text:p text:style-name="P3"><draw:custom-shape text:anchor-type="paragraph" draw:z-index="0" draw:name="Σχήμα1" draw:style-name="gr1" draw:text-style-name="P26" svg:width="0.768cm" svg:height="0.715cm" svg:x="14.968cm" svg:y="0.455cm"><text:p/><draw:enhanced-geometry svg:viewBox="0 0 21600 21600" draw:type="rectangle" draw:enhanced-path="M 0 0 L 21600 0 21600 21600 0 21600 0 0 Z N"/></draw:custom-shape><text:span text:style-name="T4"> <text:s text:c="124"/></text:span><text:span text:style-name="T3">ΜΟΡΙΑ</text:span></text:p>
      <text:p text:style-name="P3"><text:span text:style-name="T4">ΚΥΡΙΑ ΕΙΔΙΚΟΤΗΤΑ: ...........................................</text:span></text:p>
      <text:p text:style-name="P3"><draw:custom-shape text:anchor-type="paragraph" draw:z-index="1" draw:name="Σχήμα1" draw:style-name="gr1" draw:text-style-name="P26" svg:width="0.768cm" svg:height="0.715cm" svg:x="14.968cm" svg:y="0.413cm"><text:p/><draw:enhanced-geometry svg:viewBox="0 0 21600 21600" draw:type="rectangle" draw:enhanced-path="M 0 0 L 21600 0 21600 21600 0 21600 0 0 Z N"/></draw:custom-shape><text:span text:style-name="T4"/></text:p>
      <text:p text:style-name="P4"><text:span text:style-name="T4">ΔΕΥΤΕΡΕΥΟΥΣΑ ΕΙΔΙΚΟΤΗΤΑ: ............................................</text:span></text:p>
      <text:p text:style-name="P4"><text:span text:style-name="T4"/></text:p>
      <text:p text:style-name="P4"><text:span text:style-name="T4">ΗΜ/ΝΙΑ ΚΤΗΣΗΣ ΠΤΥΧΙΟΥ: ..............................................</text:span></text:p>
      <text:p text:style-name="P4"><draw:custom-shape text:anchor-type="paragraph" draw:z-index="3" draw:name="Σχήμα1" draw:style-name="gr1" draw:text-style-name="P26" svg:width="0.768cm" svg:height="0.715cm" svg:x="14.968cm" svg:y="0.228cm"><text:p/><draw:enhanced-geometry svg:viewBox="0 0 21600 21600" draw:type="rectangle" draw:enhanced-path="M 0 0 L 21600 0 21600 21600 0 21600 0 0 Z N"/></draw:custom-shape><text:span text:style-name="T4"/></text:p>
      <text:p text:style-name="P4"><text:span text:style-name="T4">ΒΑΘΜΟΣ ΠΤΥΧΙΟΥ: ........................................</text:span></text:p>
      <text:p text:style-name="P4"><draw:custom-shape text:anchor-type="paragraph" draw:z-index="2" draw:name="Σχήμα1" draw:style-name="gr1" draw:text-style-name="P26" svg:width="0.768cm" svg:height="0.715cm" svg:x="14.995cm" svg:y="0.222cm"><text:p/><draw:enhanced-geometry svg:viewBox="0 0 21600 21600" draw:type="rectangle" draw:enhanced-path="M 0 0 L 21600 0 21600 21600 0 21600 0 0 Z N"/></draw:custom-shape><text:span text:style-name="T4"/></text:p>
      <text:p text:style-name="P4"><text:span text:style-name="T4">ΜΕΤΑΠΤΥΧΙΑΚΟ ΔΙΠΛΩΜΑ: <text:s text:c="2"/>ΝΑΙ <text:s text:c="5"/>ΟΧΙ</text:span></text:p>
      <text:p text:style-name="P4"><draw:custom-shape text:anchor-type="paragraph" draw:z-index="4" draw:name="Σχήμα1" draw:style-name="gr1" draw:text-style-name="P26" svg:width="0.768cm" svg:height="0.715cm" svg:x="14.968cm" svg:y="0.228cm"><text:p/><draw:enhanced-geometry svg:viewBox="0 0 21600 21600" draw:type="rectangle" draw:enhanced-path="M 0 0 L 21600 0 21600 21600 0 21600 0 0 Z N"/></draw:custom-shape><text:span text:style-name="T4"/></text:p>
      <text:p text:style-name="P4"><text:span text:style-name="T4">ΔΙΔΑΚΤΟΡΙΚΟ ΔΙΠΛΩΜΑ: <text:s text:c="6"/>ΝΑΙ <text:s text:c="5"/>ΟΧΙ</text:span></text:p>
      <text:p text:style-name="P4"><text:span text:style-name="T4"/></text:p>
      <text:p text:style-name="P4"><text:span text:style-name="T4">ΜΟΝΙΜΟΣ ΚΑΤΟΙΚΟΣ ΔΗΜΟΥ: .........................................</text:span></text:p>
      <text:p text:style-name="P4"><text:span text:style-name="T4"/></text:p>
      <text:p text:style-name="P4"><text:span text:style-name="T3">ΟΙΚΟΓΕΝΕΙΑΚΗ ΚΑΤΑΣΤΑΣΗ:</text:span><text:span text:style-name="T4"> </text:span></text:p>
      <text:p text:style-name="P4"><text:span text:style-name="T4"/></text:p>
      <text:p text:style-name="P4"><text:span text:style-name="T4">ΑΓΑΜΟΣ/Η: <text:s text:c="2"/>ΝΑΙ <text:s text:c="3"/>ΟΧΙ</text:span></text:p>
      <text:p text:style-name="P4"><draw:custom-shape text:anchor-type="paragraph" draw:z-index="5" draw:name="Σχήμα1" draw:style-name="gr1" draw:text-style-name="P26" svg:width="0.768cm" svg:height="0.715cm" svg:x="14.968cm" svg:y="0.455cm"><text:p/><draw:enhanced-geometry svg:viewBox="0 0 21600 21600" draw:type="rectangle" draw:enhanced-path="M 0 0 L 21600 0 21600 21600 0 21600 0 0 Z N"/></draw:custom-shape><text:span text:style-name="T4"/></text:p>
      <text:p text:style-name="P4"><text:span text:style-name="T4">ΕΓΓΑΜΟΣ: <text:s text:c="3"/>ΝΑΙ <text:s text:c="3"/>ΟΧΙ</text:span></text:p>
      <text:p text:style-name="P4"><draw:custom-shape text:anchor-type="paragraph" draw:z-index="6" draw:name="Σχήμα1" draw:style-name="gr1" draw:text-style-name="P26" svg:width="0.768cm" svg:height="0.715cm" svg:x="14.968cm" svg:y="0.381cm"><text:p/><draw:enhanced-geometry svg:viewBox="0 0 21600 21600" draw:type="rectangle" draw:enhanced-path="M 0 0 L 21600 0 21600 21600 0 21600 0 0 Z N"/></draw:custom-shape><text:span text:style-name="T4"/></text:p>
      <text:p text:style-name="P4"><text:span text:style-name="T4">ΑΡ. ΑΝΗΛΙΚΩΝ ΤΕΚΝΩΝ: ................</text:span></text:p>
      <text:p text:style-name="P4"><text:span text:style-name="T4"/></text:p>
      <text:p text:style-name="P4"><text:span text:style-name="T4">ΔΕΥΤΕΡΟ ΠΤΥΧΙΟ: .............................................................</text:span></text:p>
      <text:p text:style-name="P4"><draw:custom-shape text:anchor-type="paragraph" draw:z-index="7" draw:name="Σχήμα1" draw:style-name="gr1" draw:text-style-name="P26" svg:width="0.768cm" svg:height="0.715cm" svg:x="14.995cm" svg:y="0.376cm"><text:p/><draw:enhanced-geometry svg:viewBox="0 0 21600 21600" draw:type="rectangle" draw:enhanced-path="M 0 0 L 21600 0 21600 21600 0 21600 0 0 Z N"/></draw:custom-shape><text:span text:style-name="T4"/></text:p>
      <text:p text:style-name="P4"><text:span text:style-name="T4">ΓΟΝΕΑΣ ΜΟΝΟΓΟΝΕΪΚΗΣ ΟΙΚΟΓΕΝΕΙΑΣ: <text:s text:c="3"/>ΝΑΙ <text:s text:c="3"/>ΟΧΙ</text:span></text:p>
      <text:p text:style-name="P4"><text:span text:style-name="T4"/></text:p>
      <text:p text:style-name="P4"><draw:custom-shape text:anchor-type="paragraph" draw:z-index="8" draw:name="Σχήμα1" draw:style-name="gr1" draw:text-style-name="P26" svg:width="0.768cm" svg:height="0.715cm" svg:x="14.942cm" svg:y="0cm"><text:p/><draw:enhanced-geometry svg:viewBox="0 0 21600 21600" draw:type="rectangle" draw:enhanced-path="M 0 0 L 21600 0 21600 21600 0 21600 0 0 Z N"/></draw:custom-shape><text:span text:style-name="T4">ΠΟΛΥΤΕΚΝΟΣ: <text:s text:c="2"/>ΝΑΙ <text:s text:c="3"/>ΟΧΙ</text:span></text:p>
      <text:p text:style-name="P4"><text:span text:style-name="T4"/></text:p>
      <text:p text:style-name="P4"><draw:custom-shape text:anchor-type="paragraph" draw:z-index="9" draw:name="Σχήμα1" draw:style-name="gr1" draw:text-style-name="P26" svg:width="0.768cm" svg:height="0.715cm" svg:x="14.968cm" svg:y="0.037cm"><text:p/><draw:enhanced-geometry svg:viewBox="0 0 21600 21600" draw:type="rectangle" draw:enhanced-path="M 0 0 L 21600 0 21600 21600 0 21600 0 0 Z N"/></draw:custom-shape><text:span text:style-name="T4">ΤΕΚΝΟ ΠΟΛΥΤΕΚΝΗΣ ΟΙΚΟΓΕΙΑΣ: <text:s text:c="2"/>ΝΑΙ <text:s text:c="3"/>ΟΧΙ</text:span></text:p>
      <text:p text:style-name="P4"><text:span text:style-name="T4"/></text:p>
      <text:p text:style-name="P4"><text:span text:style-name="T3">ΣΥΝΟΛΟ 1 ΜΟΡΙΩΝ</text:span><text:span text:style-name="T4">: ...........</text:span></text:p>
      <text:p text:style-name="P4"><text:span text:style-name="T4"/></text:p>
      <text:p text:style-name="P4"><text:span text:style-name="T4"/></text:p>
      <table:table table:name="Πίνακας1" table:style-name="Πίνακας1">
        <table:table-column table:style-name="Πίνακας1.A"/>
        <table:table-column table:style-name="Πίνακας1.B" table:number-columns-repeated="12"/>
        <table:table-column table:style-name="Πίνακας1.N"/>
        <text:soft-page-break/>
        <table:table-row table:style-name="Πίνακας1.1">
          <table:table-cell table:style-name="Πίνακας1.A1" table:number-rows-spanned="2" office:value-type="string">
            <text:p text:style-name="P16">ΜΗΝΕΣ ΑΠΑΣΧΟΛΗΣΗΣ</text:p>
          </table:table-cell>
          <table:table-cell table:style-name="Πίνακας1.B1" table:number-columns-spanned="13" office:value-type="string">
            <text:p text:style-name="P19">ΠΕΡΙΟΔΟΙ (ΕΤΗ) – ΩΡΕΣ ΑΠΑΣΧΟΛΗ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2">
          <table:covered-table-cell/>
          <table:table-cell table:style-name="Πίνακας1.B2" office:value-type="string">
            <text:p text:style-name="P23">2015-2016</text:p>
          </table:table-cell>
          <table:table-cell table:style-name="Πίνακας1.B2" office:value-type="string">
            <text:p text:style-name="P23">2014-2015</text:p>
          </table:table-cell>
          <table:table-cell table:style-name="Πίνακας1.B2" office:value-type="string">
            <text:p text:style-name="P23">2013-2014</text:p>
          </table:table-cell>
          <table:table-cell table:style-name="Πίνακας1.B2" office:value-type="string">
            <text:p text:style-name="P23">2012- 2013</text:p>
          </table:table-cell>
          <table:table-cell table:style-name="Πίνακας1.B2" office:value-type="string">
            <text:p text:style-name="P23">2011- 2012</text:p>
          </table:table-cell>
          <table:table-cell table:style-name="Πίνακας1.B2" office:value-type="string">
            <text:p text:style-name="P23">2010- 20<text:span text:style-name="T9">11</text:span></text:p>
          </table:table-cell>
          <table:table-cell table:style-name="Πίνακας1.B2" office:value-type="string">
            <text:p text:style-name="P23">2009- 20<text:span text:style-name="T9">10</text:span></text:p>
          </table:table-cell>
          <table:table-cell table:style-name="Πίνακας1.B2" office:value-type="string">
            <text:p text:style-name="P23">2008- 20<text:span text:style-name="T9">09</text:span></text:p>
          </table:table-cell>
          <table:table-cell table:style-name="Πίνακας1.B2" office:value-type="string">
            <text:p text:style-name="P24">2007- 200<text:span text:style-name="T9">8</text:span></text:p>
          </table:table-cell>
          <table:table-cell table:style-name="Πίνακας1.B2" office:value-type="string">
            <text:p text:style-name="P24">2006- 200<text:span text:style-name="T9">7</text:span></text:p>
          </table:table-cell>
          <table:table-cell table:style-name="Πίνακας1.B2" office:value-type="string">
            <text:p text:style-name="P24">2005- 200<text:span text:style-name="T9">6</text:span></text:p>
          </table:table-cell>
          <table:table-cell table:style-name="Πίνακας1.B2" office:value-type="string">
            <text:p text:style-name="P24">2004- 200<text:span text:style-name="T9">5</text:span></text:p>
          </table:table-cell>
          <table:table-cell table:style-name="Πίνακας1.N2" office:value-type="string">
            <text:p text:style-name="P23">ΜΟΡΙΑ</text:p>
          </table:table-cell>
        </table:table-row>
        <table:table-row table:style-name="Πίνακας1.3">
          <table:table-cell table:style-name="Πίνακας1.B2" office:value-type="string">
            <text:p text:style-name="P16">ΣΕΠΤΕΜΒΡ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3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ΟΚΤΩΒΡ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ΝΟΕΜΒΡ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ΔΕΚΕΜΒΡ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ΙΑΝΟΥΑΡ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ΦΕΒΡΟΥΑΡ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ΜΑΡΤ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ΑΠΡΙΛ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ΜΑΪ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ΙΟΥΝ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ΙΟΥΛΙ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ΑΥΓΟΥΣΤΟΣ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>
          <table:table-cell table:style-name="Πίνακας1.B2" office:value-type="string">
            <text:p text:style-name="P16">ΣΥΝΟΛΟ<text:span text:style-name="T10">2</text:span> ΜΟΡΙΩΝ 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  <table:table-row table:style-name="Πίνακας1.16">
          <table:table-cell table:style-name="Πίνακας1.B2" office:value-type="string">
            <text:p text:style-name="P16">ΣΥΝΟΛΟ<text:span text:style-name="T10">2</text:span> ΜΟΡΙΩΝ </text:p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B2" office:value-type="string">
            <text:p text:style-name="P21"/>
          </table:table-cell>
          <table:table-cell table:style-name="Πίνακας1.N2" office:value-type="string">
            <text:p text:style-name="P21"/>
          </table:table-cell>
        </table:table-row>
      </table:table>
      <text:p text:style-name="P4"><text:span text:style-name="T4"/></text:p>
      <table:table table:name="Πίνακας2" table:style-name="Πίνακας2">
        <table:table-column table:style-name="Πίνακας2.A"/>
        <table:table-column table:style-name="Πίνακας2.B" table:number-columns-repeated="12"/>
        <table:table-column table:style-name="Πίνακας2.N"/>
        <table:table-row>
          <table:table-cell table:style-name="Πίνακας2.A1" table:number-rows-spanned="2" office:value-type="string">
            <text:p text:style-name="P17">ΜΗΝΕΣ ΑΠΑΣΧΟΛΗΣΗΣ</text:p>
          </table:table-cell>
          <table:table-cell table:style-name="Πίνακας2.B1" table:number-columns-spanned="13" office:value-type="string">
            <text:p text:style-name="P20">ΠΕΡΙΟΔΟΙ (ΕΤΗ) – ΩΡΕΣ ΑΠΑΣΧΟΛΗΣΗ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2.2">
          <table:covered-table-cell/>
          <table:table-cell table:style-name="Πίνακας2.B2" office:value-type="string">
            <text:p text:style-name="P25">2003- 2004</text:p>
          </table:table-cell>
          <table:table-cell table:style-name="Πίνακας2.B2" office:value-type="string">
            <text:p text:style-name="P25">2002- 2003</text:p>
          </table:table-cell>
          <table:table-cell table:style-name="Πίνακας2.B2" office:value-type="string">
            <text:p text:style-name="P25">2001- 2002</text:p>
          </table:table-cell>
          <table:table-cell table:style-name="Πίνακας2.B2" office:value-type="string">
            <text:p text:style-name="P25">2000- 2001</text:p>
          </table:table-cell>
          <table:table-cell table:style-name="Πίνακας2.B2" office:value-type="string">
            <text:p text:style-name="P25">1999- 2000</text:p>
          </table:table-cell>
          <table:table-cell table:style-name="Πίνακας2.B2" office:value-type="string">
            <text:p text:style-name="P25">1998- 1999</text:p>
          </table:table-cell>
          <table:table-cell table:style-name="Πίνακας2.B2" office:value-type="string">
            <text:p text:style-name="P25">1997- 1998</text:p>
          </table:table-cell>
          <table:table-cell table:style-name="Πίνακας2.B2" office:value-type="string">
            <text:p text:style-name="P25">1996- 1997</text:p>
          </table:table-cell>
          <table:table-cell table:style-name="Πίνακας2.B2" office:value-type="string">
            <text:p text:style-name="P25">1995- 1996</text:p>
          </table:table-cell>
          <table:table-cell table:style-name="Πίνακας2.B2" office:value-type="string">
            <text:p text:style-name="P25">1994- 1995</text:p>
          </table:table-cell>
          <table:table-cell table:style-name="Πίνακας2.B2" office:value-type="string">
            <text:p text:style-name="P25">1993- 1995</text:p>
          </table:table-cell>
          <table:table-cell table:style-name="Πίνακας2.B2" office:value-type="string">
            <text:p text:style-name="P25">1992- 1993</text:p>
          </table:table-cell>
          <table:table-cell table:style-name="Πίνακας2.N2" office:value-type="string">
            <text:p text:style-name="P23">ΜΟΡΙΑ</text:p>
          </table:table-cell>
        </table:table-row>
        <table:table-row>
          <table:table-cell table:style-name="Πίνακας2.B2" office:value-type="string">
            <text:p text:style-name="P17">ΣΕΠΤΕΜΒΡ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ΟΚΤΩΒΡ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ΝΟΕΜΒΡ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ΔΕΚΕΜΒΡ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ΙΑΝΟΥΑΡ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ΦΕΒΡΟΥΑΡ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ΜΑΡΤ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ΑΠΡΙΛ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ΜΑΪ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ΙΟΥΝ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ΙΟΥΛΙ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7">ΑΥΓΟΥΣΤΟΣ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>
          <table:table-cell table:style-name="Πίνακας2.B2" office:value-type="string">
            <text:p text:style-name="P18">ΣΥΝΟΛΟ<text:span text:style-name="T10">2</text:span> ΜΟΡΙΩΝ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  <table:table-row table:style-name="Πίνακας2.16">
          <table:table-cell table:style-name="Πίνακας2.B2" office:value-type="string">
            <text:p text:style-name="P18">ΣΥΝΟΛΟ<text:span text:style-name="T10">2</text:span> ΜΟΡΙΩΝ</text:p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B2" office:value-type="string">
            <text:p text:style-name="P22"/>
          </table:table-cell>
          <table:table-cell table:style-name="Πίνακας2.N2" office:value-type="string">
            <text:p text:style-name="P22"/>
          </table:table-cell>
        </table:table-row>
      </table:table>
      <text:p text:style-name="P8"/>
      <text:p text:style-name="P10">ΓΕΝΙΚΟ ΣΥΝΟΛΟ ΜΟΡΙΩΝ: .................................... (ΣΥΝΟΛΟ 1 + ΣΥΝΟΛΟ 2)</text:p>
      <text:p text:style-name="P11"><text:span text:style-name="T17">Στη συνέχεια επισυνάπτω:</text:span></text:p>
      <text:p text:style-name="P15"><text:span text:style-name="T12">(1) Βιογραφικό σημείωμα που να αναφέρεται στην προϋπηρεσία στα Προγράμματα Μαζικού Αθλητισμού της ΓΓΑ , στην επιμόρφωση μέσω σεμιναρίων, στην απόκτηση άλλου πτυχίου ή μεταπτυχιακού τίτλου ή ειδικότητας κ.λπ.</text:span></text:p>
      <text:p text:style-name="P12"><text:span text:style-name="T12">(2) Υπεύθυνη δήλωση του Ν. 1599/1986 ότι τα στοιχεία που αναφέρονται στην αίτηση και στο βιογραφικό σημείωμα είναι αληθή.</text:span></text:p>
      <text:p text:style-name="P13"><text:span text:style-name="T12">(3) <text:s/>Αντίγραφο πτυχίου Φυσικής Αγωγής, ειδικότητας, μεταπτυχιακού τίτλου ή διδακτορικού διπλώματος ή ισότιμου τίτλου σπουδών της αλλοδαπής αναγνωρισμένου από το ΔΟΑΤΑΠ.</text:span></text:p>
      <text:p text:style-name="P13"><text:span text:style-name="T13">(4) </text:span><text:span text:style-name="T11">Φωτοτυπία της αστυνομικής ταυτότητας.</text:span></text:p>
      <text:p text:style-name="P13"><text:span text:style-name="T15">(5)</text:span><text:span text:style-name="T14"> </text:span><text:span text:style-name="T11">Πιστοποιητικό οικογενειακής κατάστασης.</text:span></text:p>
      <text:p text:style-name="P13"><text:span text:style-name="T15">(6) </text:span><text:span text:style-name="T11">Βεβαίωση του Δήμου περί μόνιμης κατοικίας.</text:span></text:p>
      <text:p text:style-name="P13"><text:span text:style-name="T15">(7) </text:span><text:span text:style-name="T11">Βεβαίωση του ΟΑΕΔ ότι </text:span><text:span text:style-name="T14">είμαι</text:span><text:span text:style-name="T11"> άνεργος.</text:span></text:p>
      <text:p text:style-name="P13"><text:span text:style-name="T15">(8)</text:span><text:span text:style-name="T12">Έγγραφα που αποδεικνύουν προϋπηρεσία: Βεβαίωση Φορέα όπου θα αναγράφεται μόνο η προϋπηρεσία στα Προγράμματα Μαζικού Αθλητισμού της ΓΓΑ, </text:span><text:span text:style-name="T13">όπου εμφανίζονται ξεκάθαρα οι μήνες και οι ώρες απασχόλησης</text:span></text:p>
      <text:p text:style-name="P14"><text:span text:style-name="T13">(</text:span><text:span text:style-name="T11">9) <text:s/></text:span><text:span text:style-name="T16">Έγγραφα που αποδεικνύουν την ιδιότητα του πολυτέκνου ή του τέκνου πολύτεκνης οικογένειας, ή του γονέα μονογονεϊκής οικογένειας (να υπάρχει γονική μέριμνα του ιδίου).</text:span></text:p>
      <text:p text:style-name="P9"><text:s text:c="90"/><text:span text:style-name="T8">Ημερομηνία: ........................</text:span></text:p>
      <text:p text:style-name="P9"><text:s text:c="94"/><text:span text:style-name="T8">Ο/Η Αιτών/ούσ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55cm" style:type="center"/>
          <style:tab-stop style:position="18.30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3:50:49.573000000</meta:creation-date>
    <dc:date>2016-11-15T14:59:18.014000000</dc:date>
    <meta:editing-duration>PT33M14S</meta:editing-duration>
    <meta:editing-cycles>8</meta:editing-cycles>
    <meta:generator>LibreOffice/5.2.2.2$Windows_X86_64 LibreOffice_project/8f96e87c890bf8fa77463cd4b640a2312823f3ad</meta:generator>
    <meta:document-statistic meta:table-count="2" meta:image-count="0" meta:object-count="0" meta:page-count="2" meta:paragraph-count="98" meta:word-count="349" meta:character-count="3636" meta:non-whitespace-character-count="2855"/>
  </office:meta>
</office:document-meta>
</file>